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indent="0in"/>
      <style:text-properties fo:font-weight="bold" style:font-weight-asian="bold" fo:font-size="11pt" style:font-size-asian="11pt"/>
    </style:style>
    <style:style style:name="P2" style:parent-style-name="Standard" style:family="paragraph">
      <style:paragraph-properties fo:text-indent="0in"/>
      <style:text-properties fo:font-size="11pt" style:font-size-asian="11pt"/>
    </style:style>
    <style:style style:name="P3" style:parent-style-name="Standard" style:family="paragraph">
      <style:paragraph-properties fo:text-indent="0in"/>
      <style:text-properties fo:font-weight="bold" style:font-weight-asian="bold" fo:font-size="11pt" style:font-size-asian="11pt"/>
    </style:style>
    <style:style style:name="P4" style:parent-style-name="Standard" style:family="paragraph">
      <style:paragraph-properties fo:text-indent="0in"/>
      <style:text-properties fo:font-weight="bold" style:font-weight-asian="bold" fo:font-size="11pt" style:font-size-asian="11pt"/>
    </style:style>
    <style:style style:name="P5" style:parent-style-name="Standard" style:family="paragraph">
      <style:paragraph-properties fo:text-indent="0in"/>
      <style:text-properties fo:font-size="11pt" style:font-size-asian="11pt"/>
    </style:style>
    <style:style style:name="P6" style:parent-style-name="Standard" style:family="paragraph">
      <style:paragraph-properties fo:text-indent="0in"/>
    </style:style>
    <style:style style:name="T7" style:parent-style-name="Hyperlink" style:family="text">
      <style:text-properties fo:font-size="11pt" style:font-size-asian="11pt"/>
    </style:style>
    <style:style style:name="T8" style:parent-style-name="Hyperlink" style:family="text">
      <style:text-properties fo:font-size="11pt" style:font-size-asian="11pt"/>
    </style:style>
    <style:style style:name="T9" style:parent-style-name="Hyperlink" style:family="text">
      <style:text-properties fo:font-size="11pt" style:font-size-asian="11pt"/>
    </style:style>
    <style:style style:name="P10" style:parent-style-name="Standard" style:family="paragraph">
      <style:paragraph-properties fo:text-indent="0in"/>
      <style:text-properties fo:font-size="11pt" style:font-size-asian="11pt"/>
    </style:style>
    <style:style style:name="P11" style:parent-style-name="Standard" style:family="paragraph">
      <style:paragraph-properties fo:text-indent="0in"/>
      <style:text-properties fo:font-size="11pt" style:font-size-asian="11pt"/>
    </style:style>
    <style:style style:name="P12" style:parent-style-name="Standard" style:family="paragraph">
      <style:paragraph-properties fo:text-indent="0in"/>
      <style:text-properties fo:font-size="11pt" style:font-size-asian="11pt"/>
    </style:style>
    <style:style style:name="P13" style:parent-style-name="Standard" style:family="paragraph">
      <style:paragraph-properties fo:text-indent="0in"/>
      <style:text-properties fo:font-size="11pt" style:font-size-asian="11pt"/>
    </style:style>
    <style:style style:name="P14" style:parent-style-name="Standard" style:family="paragraph">
      <style:paragraph-properties fo:text-indent="0in"/>
    </style:style>
    <style:style style:name="T15" style:parent-style-name="Absatz-Standardschriftart" style:family="text">
      <style:text-properties fo:font-size="11pt" style:font-size-asian="11pt"/>
    </style:style>
    <style:style style:name="T16" style:parent-style-name="Absatz-Standardschriftart" style:family="text">
      <style:text-properties fo:font-size="11pt" style:font-size-asian="11pt"/>
    </style:style>
    <style:style style:name="T17" style:parent-style-name="Absatz-Standardschriftart" style:family="text">
      <style:text-properties fo:font-size="11pt" style:font-size-asian="11pt"/>
    </style:style>
    <style:style style:name="T18" style:parent-style-name="Absatz-Standardschriftart" style:family="text">
      <style:text-properties fo:font-size="11pt" style:font-size-asian="11pt"/>
    </style:style>
    <style:style style:name="T19" style:parent-style-name="Absatz-Standardschriftart" style:family="text">
      <style:text-properties fo:font-size="11pt" style:font-size-asian="11pt"/>
    </style:style>
    <style:style style:name="T20" style:parent-style-name="Absatz-Standardschriftart" style:family="text">
      <style:text-properties fo:font-weight="bold" style:font-weight-asian="bold" fo:font-size="11pt" style:font-size-asian="11pt"/>
    </style:style>
    <style:style style:name="T21" style:parent-style-name="Absatz-Standardschriftart" style:family="text">
      <style:text-properties fo:font-size="11pt" style:font-size-asian="11pt"/>
    </style:style>
    <style:style style:name="T22" style:parent-style-name="Absatz-Standardschriftart" style:family="text">
      <style:text-properties fo:font-size="11pt" style:font-size-asian="11pt"/>
    </style:style>
    <style:style style:name="T23" style:parent-style-name="Absatz-Standardschriftart" style:family="text">
      <style:text-properties fo:font-size="11pt" style:font-size-asian="11pt"/>
    </style:style>
    <style:style style:name="T24" style:parent-style-name="Absatz-Standardschriftart" style:family="text">
      <style:text-properties fo:font-weight="bold" style:font-weight-asian="bold" fo:font-size="11pt" style:font-size-asian="11pt"/>
    </style:style>
    <style:style style:name="T25" style:parent-style-name="Absatz-Standardschriftart" style:family="text">
      <style:text-properties fo:font-size="11pt" style:font-size-asian="11pt"/>
    </style:style>
    <style:style style:name="T26" style:parent-style-name="Absatz-Standardschriftart" style:family="text">
      <style:text-properties fo:font-size="11pt" style:font-size-asian="11pt"/>
    </style:style>
    <style:style style:name="T27" style:parent-style-name="Absatz-Standardschriftart" style:family="text">
      <style:text-properties fo:font-weight="bold" style:font-weight-asian="bold" fo:font-size="11pt" style:font-size-asian="11pt"/>
    </style:style>
    <style:style style:name="T28" style:parent-style-name="Absatz-Standardschriftart" style:family="text">
      <style:text-properties fo:font-weight="bold" style:font-weight-asian="bold" fo:font-size="11pt" style:font-size-asian="11pt"/>
    </style:style>
    <style:style style:name="T29" style:parent-style-name="Absatz-Standardschriftart" style:family="text">
      <style:text-properties fo:font-size="11pt" style:font-size-asian="11pt"/>
    </style:style>
    <style:style style:name="T30" style:parent-style-name="Absatz-Standardschriftart" style:family="text">
      <style:text-properties fo:font-size="11pt" style:font-size-asian="11pt"/>
    </style:style>
    <style:style style:name="T31" style:parent-style-name="Absatz-Standardschriftart" style:family="text">
      <style:text-properties fo:font-weight="bold" style:font-weight-asian="bold" fo:font-size="11pt" style:font-size-asian="11pt"/>
    </style:style>
    <style:style style:name="T32" style:parent-style-name="Absatz-Standardschriftart" style:family="text">
      <style:text-properties fo:font-size="11pt" style:font-size-asian="11pt"/>
    </style:style>
    <style:style style:name="T33" style:parent-style-name="Absatz-Standardschriftart" style:family="text">
      <style:text-properties fo:font-size="11pt" style:font-size-asian="11pt"/>
    </style:style>
    <style:style style:name="T34" style:parent-style-name="Absatz-Standardschriftart" style:family="text">
      <style:text-properties fo:font-size="11pt" style:font-size-asian="11pt"/>
    </style:style>
    <style:style style:name="T35" style:parent-style-name="Absatz-Standardschriftart" style:family="text">
      <style:text-properties fo:font-size="11pt" style:font-size-asian="11pt"/>
    </style:style>
    <style:style style:name="T36" style:parent-style-name="Absatz-Standardschriftart" style:family="text">
      <style:text-properties fo:font-size="11pt" style:font-size-asian="11pt"/>
    </style:style>
    <style:style style:name="P37" style:parent-style-name="Standard" style:family="paragraph">
      <style:paragraph-properties fo:text-indent="0in"/>
      <style:text-properties fo:font-size="11pt" style:font-size-asian="11pt"/>
    </style:style>
    <style:style style:name="P38" style:parent-style-name="Standard" style:family="paragraph">
      <style:paragraph-properties fo:text-indent="0in"/>
      <style:text-properties fo:font-size="11pt" style:font-size-asian="11pt"/>
    </style:style>
    <style:style style:name="P39" style:parent-style-name="Standard" style:family="paragraph">
      <style:paragraph-properties fo:text-indent="0in"/>
    </style:style>
    <style:style style:name="T40" style:parent-style-name="Absatz-Standardschriftart" style:family="text">
      <style:text-properties fo:font-size="11pt" style:font-size-asian="11pt"/>
    </style:style>
    <style:style style:name="T41" style:parent-style-name="Absatz-Standardschriftart" style:family="text">
      <style:text-properties fo:font-size="11pt" style:font-size-asian="11pt"/>
    </style:style>
    <style:style style:name="T42" style:parent-style-name="Absatz-Standardschriftart" style:family="text">
      <style:text-properties fo:font-size="11pt" style:font-size-asian="11pt"/>
    </style:style>
    <style:style style:name="T43" style:parent-style-name="Absatz-Standardschriftart" style:family="text">
      <style:text-properties fo:font-weight="bold" style:font-weight-asian="bold" fo:font-size="11pt" style:font-size-asian="11pt"/>
    </style:style>
    <style:style style:name="T44" style:parent-style-name="Absatz-Standardschriftart" style:family="text">
      <style:text-properties fo:font-size="11pt" style:font-size-asian="11pt"/>
    </style:style>
    <style:style style:name="T45" style:parent-style-name="Absatz-Standardschriftart" style:family="text">
      <style:text-properties fo:font-weight="bold" style:font-weight-asian="bold" fo:font-size="11pt" style:font-size-asian="11pt"/>
    </style:style>
    <style:style style:name="T46" style:parent-style-name="Absatz-Standardschriftart" style:family="text">
      <style:text-properties fo:font-size="11pt" style:font-size-asian="11pt"/>
    </style:style>
    <style:style style:name="P47" style:parent-style-name="Standard" style:family="paragraph">
      <style:paragraph-properties fo:text-indent="0in"/>
      <style:text-properties fo:font-size="11pt" style:font-size-asian="11pt"/>
    </style:style>
    <style:style style:name="P48" style:parent-style-name="Standard" style:family="paragraph">
      <style:paragraph-properties fo:text-indent="0in"/>
    </style:style>
    <style:style style:name="T49" style:parent-style-name="Absatz-Standardschriftart" style:family="text">
      <style:text-properties fo:font-size="11pt" style:font-size-asian="11pt"/>
    </style:style>
    <style:style style:name="T50" style:parent-style-name="Absatz-Standardschriftart" style:family="text">
      <style:text-properties fo:font-weight="bold" style:font-weight-asian="bold" fo:font-size="11pt" style:font-size-asian="11pt"/>
    </style:style>
    <style:style style:name="T51" style:parent-style-name="Absatz-Standardschriftart" style:family="text">
      <style:text-properties fo:font-size="11pt" style:font-size-asian="11pt"/>
    </style:style>
    <style:style style:name="T52" style:parent-style-name="Absatz-Standardschriftart" style:family="text">
      <style:text-properties fo:font-weight="bold" style:font-weight-asian="bold" fo:font-size="11pt" style:font-size-asian="11pt"/>
    </style:style>
    <style:style style:name="T53" style:parent-style-name="Absatz-Standardschriftart" style:family="text">
      <style:text-properties fo:font-size="11pt" style:font-size-asian="11pt"/>
    </style:style>
    <style:style style:name="T54" style:parent-style-name="Absatz-Standardschriftart" style:family="text">
      <style:text-properties fo:font-size="11pt" style:font-size-asian="11pt"/>
    </style:style>
    <style:style style:name="P55" style:parent-style-name="Standard" style:family="paragraph">
      <style:paragraph-properties fo:text-indent="0in"/>
      <style:text-properties fo:font-size="11pt" style:font-size-asian="11pt"/>
    </style:style>
    <style:style style:name="P56" style:parent-style-name="Standard" style:family="paragraph">
      <style:paragraph-properties fo:text-indent="0in"/>
      <style:text-properties fo:font-size="11pt" style:font-size-asian="11pt"/>
    </style:style>
    <style:style style:name="P57" style:parent-style-name="Standard" style:family="paragraph">
      <style:paragraph-properties fo:text-indent="0in"/>
      <style:text-properties fo:font-size="11pt" style:font-size-asian="11pt"/>
    </style:style>
    <style:style style:name="P58" style:parent-style-name="Standard" style:family="paragraph">
      <style:paragraph-properties fo:text-indent="0in"/>
      <style:text-properties fo:font-size="11pt" style:font-size-asian="11pt"/>
    </style:style>
    <style:style style:name="P59" style:parent-style-name="Standard" style:family="paragraph">
      <style:paragraph-properties fo:text-indent="0in"/>
      <style:text-properties fo:font-size="11pt" style:font-size-asian="11pt"/>
    </style:style>
    <style:style style:name="P60" style:parent-style-name="Standard" style:family="paragraph">
      <style:paragraph-properties fo:text-indent="0in"/>
    </style:style>
    <style:style style:name="T61" style:parent-style-name="Absatz-Standardschriftart" style:family="text">
      <style:text-properties fo:font-size="11pt" style:font-size-asian="11pt"/>
    </style:style>
    <style:style style:name="T62" style:parent-style-name="Absatz-Standardschriftart" style:family="text">
      <style:text-properties fo:font-weight="bold" style:font-weight-asian="bold" fo:font-size="11pt" style:font-size-asian="11pt"/>
    </style:style>
  </office:automatic-styles>
  <office:body>
    <office:text text:use-soft-page-breaks="true">
      <text:p text:style-name="P1">Rechnungshof<text:s/>Abwasser Graz</text:p>
      <text:p text:style-name="P2"/>
      <text:p text:style-name="P3">Bericht des Rechnungshofes Abwasserentsorgung in Graz<text:s/></text:p>
      <text:p text:style-name="P4">Reihe STEIERMARK 2017/1</text:p>
      <text:p text:style-name="P5"/>
      <text:p text:style-name="P6"><text:a xlink:href="https://www.rechnungshof.gv.at/rh/home/home/Stmk_Abwasserentsorgung_Graz.pdf" office:target-frame-name="_top" xlink:show="replace"><text:span text:style-name="T7">Bericht des<text:s/></text:span><text:bookmark-start text:name="_Hlt80091268"/><text:bookmark-start text:name="_Hlt80091269"/><text:span text:style-name="T8">R</text:span><text:bookmark-end text:name="_Hlt80091268"/><text:bookmark-end text:name="_Hlt80091269"/><text:span text:style-name="T9">echnungshofes: Abwasserentsorgung in Graz</text:span></text:a></text:p>
      <text:p text:style-name="P10"/>
      <text:p text:style-name="P11">Auszug:</text:p>
      <text:p text:style-name="P12"/>
      <text:p text:style-name="P13">S. 16:</text:p>
      <text:p text:style-name="P14"><text:span text:style-name="T15">Die Kalkulation der Kanalbenützungsgebüh</text:span><text:span text:style-name="T16">ren der Stadt Graz wies im Zeit</text:span><text:span text:style-name="T17">raum 2005 bis 2014 (zehnjähriger Betrachtungszei</text:span><text:span text:style-name="T18">traum) durchschnittliche Jahres</text:span><text:span text:style-name="T19">einnahmen von 44,08 Mio. EUR und durchschnittliche Jahreskosten von 44,70 Mio. EUR aus. Der Gebührenhaushalt war nach dieser Kalkulation nahezu ausgeglichen, der Deckungsgrad der Kosten betrug im Durchschnitt 99 %. (TZ 25) Die Stadt Graz entnahm dem<text:s/></text:span><text:span text:style-name="T20">Gebührenhaushalt Abwasser</text:span><text:span text:style-name="T21"><text:s/>durchschnittlich rd. 15,11 Mio. EUR jährlich für den allgemeinen Haushalt. Dies e</text:span><text:span text:style-name="T22">rgab im zehnjähri</text:span><text:span text:style-name="T23">gen Betrachtungszeitraum einen Gesamtbetrag von<text:s/></text:span><text:span text:style-name="T24">151,10 Mio. EUR</text:span><text:span text:style-name="T25">. (TZ 25) Der Gebührenhaushalt Abwasser wies im zehnjä</text:span><text:span text:style-name="T26">hrigen Durchschnitt eine<text:s/></text:span><text:span text:style-name="T27">Überde</text:span><text:span text:style-name="T28">ckung</text:span><text:span text:style-name="T29"><text:s/>der Ausgaben durch die Einnahmen in H</text:span><text:span text:style-name="T30">öhe von<text:s/></text:span><text:span text:style-name="T31">132 %</text:span><text:span text:style-name="T32"><text:s/>auf. Ohne „Gewinn</text:span><text:span text:style-name="T33">entnahmen“ und unter Berücksichtigung der Vorsorgen für Abfertigungen und Pen</text:span><text:span text:style-name="T34">sionen wäre die Bildung einer Rücklage möglich gewesen, die zum 31. Dezember 2014 bereits eine Höhe von mehr als 100 Mio. EUR erreicht hätte. Damit könnte der Großteil der bis zum Jahr 2030 ge</text:span><text:span text:style-name="T35">planten Ausgaben für die Ka</text:span><text:span text:style-name="T36">nalsanierung und die Anpassung der Abwasserreinigungsanlage (rd. 131 Mio. EUR) bedeckt werden. (TZ 25)</text:span></text:p>
      <text:p text:style-name="P37"/>
      <text:p text:style-name="P38">S.<text:s/>56:</text:p>
      <text:p text:style-name="P39"><text:span text:style-name="T40">Den Einnahmen (im Wesentlichen aus den Gebühren; 2014: 49,08 Mio. EUR) standen Ausgaben, u.a. für Personal, Betrieb, Tilgungen</text:span><text:span text:style-name="T41"><text:s/>und Zinsen sowie für die Zuwei</text:span><text:span text:style-name="T42">sungen und Entnahmen aus der Kanalrücklage, gegenüber. Anders als die Gebührenkalkulation (Tabelle 5) enthielten die Rechnungsabschlüsse der Stadt Graz weder kalkulatorische Kosten noch Vorsorgen für Pensionen und Abfertigungen, weil damit keine Zahlungsflüsse verbunden waren. Die dadurch im Gebührenhaushalt ausgewiesenen Überschüsse wurden jährlich (Ausnahme 2006) durch eine<text:s/></text:span><text:span text:style-name="T43">„Gewinnentnahme“, die sich im Durchschnitt der Jahre 2005 bis 2014 auf rd. 15,11 Mio. EUR belief, dem allgemeinen Haushalt der Stadt zugeführt.</text:span><text:span text:style-name="T44"><text:s/>Dies ergab im Betrachtungszeitraum einen Gesamtbetrag an „Gewinnentnahmen“ von<text:s/></text:span><text:span text:style-name="T45">151,10 Mio. EUR</text:span><text:span text:style-name="T46">.<text:s/></text:span></text:p>
      <text:p text:style-name="P47"/>
      <text:p text:style-name="P48"><text:span text:style-name="T49">Diesen Betrag verwendete die Stadt Graz im Zeitraum 2005 bis 2014<text:s/></text:span><text:span text:style-name="T50">weder im inneren Zusammenhang mit dem Abwasserbereich</text:span><text:span text:style-name="T51">, noch lag dem RH eine nachvollziehbar dokumentierte Widmung<text:s/></text:span><text:span text:style-name="T52">dieser Beträge für den Bereich Abwasser in Form einer Kanalrücklage</text:span><text:span text:style-name="T53"><text:s/>vor. (4) Da die „Gewinnentnahmen“ (vgl. Tabelle 6) aus Überschüssen des ordentlichen Gebührenhaushalts stammten, ermittelte der RH – ausgehend von Abschnitt 85100 „Betriebe der Abwasserbeseitigung“ in den Rechnungsabschlüssen der Stadt Graz und den in der Gebührenkalkulation enthaltenen Pensions– und Abfertigungsvor</text:span><text:span text:style-name="T54">sorgen – eine Bandbreite an Beträgen, die jeweils in einem zehnjährigen Zeitraum in einem inneren Zusammenhang mit der Abwasserbeseitigung zu verwenden wären:<text:s/></text:span></text:p>
      <text:p text:style-name="P55"/>
      <text:p text:style-name="P56">Bericht des Rechnungshofes Abwasserentsorgung in Graz<text:s/></text:p>
      <text:p text:style-name="P57"/>
      <text:p text:style-name="P58">S. 57:<text:s/>Tabelle 7: Gebührenhaushalt Abwasser unter Berücksichtigung der Vorsorgen für Pensionen und Abfertigungen<text:s/></text:p>
      <text:p text:style-name="P59">….</text:p>
      <text:p text:style-name="P60"><text:span text:style-name="T61">Durch die Bereinigung der Gesamtausgaben um die Gewinnentnahmen und unter Berücksichtigung der Vorsorgen für Pensionen und Abfertigungen ergab sich im Beobachtungszeitraum ein durchschnittlicher Deckungsgrad der Ausgaben durch die Einnahmen von 132 %; dies entsprach einem Überschuss des Gebührenhaushalts von durchschnittlich rd. 11,07 Mio. EUR pro Jahr. Diese – nicht für den Bereich Abwasser verwendeten – Überschüsse<text:s/></text:span><text:span text:style-name="T62">wären einer Rücklage zuzuweisen gewesen. Auch die Heranziehung für innere Darlehen bis zur endgültigen Verwendung für den Bereich Abwasser wäre möglich gewe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Standard" style:display-name="Standard" style:family="paragraph">
      <style:paragraph-properties fo:text-indent="0.2951in"/>
      <style:text-properties style:font-size-complex="11pt" style:language-asian="en" style:country-asian="US"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ter</meta:initial-creator>
    <dc:creator>Peter</dc:creator>
    <meta:creation-date>2021-08-17T20:28:00Z</meta:creation-date>
    <dc:date>2021-08-17T20:28:00Z</dc:date>
    <meta:template xlink:href="Normal.dotm" xlink:type="simple"/>
    <meta:editing-cycles>2</meta:editing-cycles>
    <meta:editing-duration>PT0S</meta:editing-duration>
    <meta:document-statistic meta:page-count="1" meta:paragraph-count="7" meta:word-count="505" meta:character-count="3680" meta:row-count="26" meta:non-whitespace-character-count="3182"/>
  </office:meta>
</office:document-meta>
</file>